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style:font-name="TimesNewRomanPSMT" fo:font-size="11pt" style:font-size-asian="11pt"/>
    </style:style>
    <style:style style:name="P3" style:parent-style-name="Standard" style:family="paragraph">
      <style:paragraph-properties fo:text-align="justify" fo:margin-right="-0.3118in" fo:text-indent="0.5in"/>
    </style:style>
    <style:style style:name="T4" style:parent-style-name="Основнойшрифтабзаца" style:family="text">
      <style:text-properties style:font-name="TimesNewRomanPSMT" fo:font-size="14pt" style:font-size-asian="14pt" style:font-size-complex="14pt"/>
    </style:style>
    <style:style style:name="T5" style:parent-style-name="Основнойшрифтабзаца" style:family="text">
      <style:text-properties style:font-name="TimesNewRomanPSMT" fo:font-size="14pt" style:font-size-asian="14pt" style:font-size-complex="14pt"/>
    </style:style>
    <style:style style:name="T6" style:parent-style-name="Основнойшрифтабзаца" style:family="text">
      <style:text-properties style:font-name="TimesNewRomanPSMT" fo:font-size="14pt" style:font-size-asian="14pt" style:font-size-complex="14pt"/>
    </style:style>
    <style:style style:name="T7" style:parent-style-name="Основнойшрифтабзаца" style:family="text">
      <style:text-properties fo:color="#222222" fo:font-size="14pt" style:font-size-asian="14pt" style:font-size-complex="14pt"/>
    </style:style>
    <style:style style:name="T8" style:parent-style-name="Основнойшрифтабзаца" style:family="text">
      <style:text-properties fo:color="#000000" fo:font-size="14pt" style:font-size-asian="14pt" style:font-size-complex="14pt"/>
    </style:style>
    <style:style style:name="T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5" style:parent-style-name="Основнойшрифтабзаца" style:family="text">
      <style:text-properties fo:color="#000000" fo:font-size="14pt" style:font-size-asian="14pt" style:font-size-complex="14pt"/>
    </style:style>
    <style:style style:name="T1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18" style:parent-style-name="Основнойшрифтабзаца" style:family="text">
      <style:text-properties fo:color="#000000"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color="#222222" fo:font-size="14pt" style:font-size-asian="14pt" style:font-size-complex="14pt"/>
    </style:style>
    <style:style style:name="P23" style:parent-style-name="Standard" style:family="paragraph">
      <style:paragraph-properties fo:text-align="justify" fo:margin-right="-0.3118in" fo:text-indent="0.5in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paragraph-properties fo:text-align="justify" fo:margin-right="-0.3118in" fo:text-indent="0.5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margin-right="-0.3118in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margin-right="-0.3118in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39" style:parent-style-name="Standard" style:family="paragraph">
      <style:paragraph-properties fo:text-align="justify" fo:margin-right="-0.3118in" fo:text-indent="0.5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right="-0.3118in" fo:text-indent="0.5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 fo:margin-right="-0.3118in" fo:text-indent="0.5in"/>
      <style:text-properties fo:font-size="14pt" style:font-size-asian="14pt" style:font-size-complex="14pt"/>
    </style:style>
    <style:style style:name="P47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right="-0.3118in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right="-0.3118in" fo:text-indent="0.5in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 fo:margin-right="-0.3118in" fo:text-indent="0.5in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font-size="14pt" style:font-size-asian="14pt" style:font-size-complex="14pt"/>
    </style:style>
    <style:style style:name="T55" style:parent-style-name="Основнойшрифтабзаца" style:family="text">
      <style:text-properties fo:color="#000000" fo:font-size="14pt" style:font-size-asian="14pt" style:font-size-complex="14pt"/>
    </style:style>
    <style:style style:name="P56" style:parent-style-name="Standard" style:family="paragraph">
      <style:paragraph-properties fo:text-align="justify" fo:margin-right="-0.3118in" fo:text-indent="0.5in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1" style:parent-style-name="Standard" style:family="paragraph">
      <style:paragraph-properties fo:text-align="justify" fo:margin-right="-0.3118in" fo:text-indent="0.5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Standard" style:family="paragraph">
      <style:paragraph-properties fo:text-align="justify" fo:margin-right="-0.3118in" fo:text-indent="0.5in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margin-right="-0.3118in" fo:text-indent="0.5in"/>
      <style:text-properties fo:color="#000000" fo:font-size="14pt" style:font-size-asian="14pt" style:font-size-complex="14pt"/>
    </style:style>
    <style:style style:name="P70" style:parent-style-name="Standard" style:family="paragraph">
      <style:paragraph-properties fo:text-align="justify" fo:margin-right="-0.3118in" fo:text-indent="0.5in"/>
      <style:text-properties fo:color="#000000" fo:font-size="14pt" style:font-size-asian="14pt" style:font-size-complex="14pt"/>
    </style:style>
    <style:style style:name="P71" style:parent-style-name="Standard" style:family="paragraph">
      <style:paragraph-properties fo:text-align="justify" fo:margin-right="-0.3118in" fo:text-indent="0.5in"/>
      <style:text-properties fo:color="#000000" fo:font-size="14pt" style:font-size-asian="14pt" style:font-size-complex="14pt"/>
    </style:style>
    <style:style style:name="P72" style:parent-style-name="Standard" style:family="paragraph">
      <style:paragraph-properties fo:text-align="justify" fo:margin-right="-0.3118in" fo:text-indent="0.5in"/>
      <style:text-properties fo:color="#000000" fo:font-size="14pt" style:font-size-asian="14pt" style:font-size-complex="14pt"/>
    </style:style>
    <style:style style:name="P73" style:parent-style-name="Standard" style:family="paragraph">
      <style:paragraph-properties fo:text-align="justify" fo:margin-right="-0.3118in" fo:text-indent="0.5in"/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Сурогатне материнство</text:p>
      <text:p text:style-name="P2"/>
      <text:p text:style-name="P3"><text:span text:style-name="T4">Столична</text:span><text:span text:style-name="T5"><text:s/>юстиція консультує щодо захисту прав у різних життєвих ситуаціях.<text:s/></text:span><text:span text:style-name="T6">Сурогатне материнство –<text:s/></text:span><text:span text:style-name="T7">являє собою</text:span><text:span text:style-name="T8"><text:s/></text:span><text:a xlink:href="https://uk.wikipedia.org/wiki/Штучне_запліднення" office:target-frame-name="_top" xlink:show="replace"><text:span text:style-name="T9">допоміжн</text:span></text:a><text:a xlink:href="https://uk.wikipedia.org/wiki/Штучне_запліднення" office:target-frame-name="_top" xlink:show="replace"><text:span text:style-name="T10">у</text:span></text:a><text:a xlink:href="https://uk.wikipedia.org/wiki/Штучне_запліднення" office:target-frame-name="_top" xlink:show="replace"><text:span text:style-name="T11"><text:s/>репродуктивн</text:span></text:a><text:a xlink:href="https://uk.wikipedia.org/wiki/Штучне_запліднення" office:target-frame-name="_top" xlink:show="replace"><text:span text:style-name="T12">у</text:span></text:a><text:a xlink:href="https://uk.wikipedia.org/wiki/Штучне_запліднення" office:target-frame-name="_top" xlink:show="replace"><text:span text:style-name="T13"><text:s/>технологі</text:span></text:a><text:span text:style-name="T14">ю</text:span><text:span text:style-name="T15">, при застосуванні якої<text:s/></text:span><text:a xlink:href="https://uk.wikipedia.org/wiki/Жінка" office:target-frame-name="_top" xlink:show="replace"><text:span text:style-name="T16">жін</text:span></text:a><text:span text:style-name="T17">ка (сурогатна мати)<text:s/></text:span><text:span text:style-name="T18">добровільно погоджується завагітніти</text:span><text:span text:style-name="T19"><text:s/></text:span><text:span text:style-name="T20">з метою виносити і народити біологічно чужу їй дитину, яка буде потім віддана на вихова</text:span><text:span text:style-name="T21">ння іншим особам — генетичним батькам, які юридично й будуть вважатися батьками цієї дитини, попри те, що її виносила і народила<text:s/></text:span><text:span text:style-name="T22">сурогатна мати.</text:span></text:p>
      <text:p text:style-name="P23"><text:span text:style-name="T24"><text:s/></text:span><text:span text:style-name="T25">Інститут сурогатного материнства в Україні є достатньо новим, проте успішно розвивається, і є одним з провідни</text:span><text:span text:style-name="T26">х методів у вирішенні проблеми безплідності.</text:span></text:p>
      <text:p text:style-name="P27">В Україні сурогатне материнство законодавчо регулюється такими нормативно-правовими актами:</text:p>
      <text:p text:style-name="P28">- Цивільний кодекс України;</text:p>
      <text:p text:style-name="P29">- Сімейний кодекс України;</text:p>
      <text:p text:style-name="P30"><text:span text:style-name="T31">- Порядок застосування допоміжних репродуктивних технологій в Ук</text:span><text:span text:style-name="T32">раїні, затверджений наказом Міністерства охорони здоров”я України 09.09.2013 № 787, зареєстрований в Міністерстві юстиції України 02.10.2013 року за № 1697/24229 (далі — Порядок)</text:span><text:span text:style-name="T33">;</text:span></text:p>
      <text:p text:style-name="P34"><text:span text:style-name="T35">-<text:s/></text:span><text:span text:style-name="T36">Правила<text:s/></text:span><text:span text:style-name="T37">державної реєстрації актів цивільного стану в Україні, затверджені</text:span><text:span text:style-name="T38"><text:s/>наказом Міністерства юстиції України 18.10.2000 № 52/5 (у редакції наказу Мін’юсту від 24.12.2010 № 3307/5), зареєстровані в Міністерстві юстиції 28.12.2010 за № 1371/18666 (далі – Правила).</text:span></text:p>
      <text:p text:style-name="P39">Відповідно до законодавства України сурогатною матір”ю може бути<text:s/>повнолітня дієздатна жінка за умов наявності власної здорової дитини, її добровільної письмово оформленої згоди, а також відсутності медичних протипоказань.</text:p>
      <text:p text:style-name="P40">Жінка, яка погодилася стати сурогатною матір”ю повинна надати наступні документи:</text:p>
      <text:p text:style-name="P41">- заява сурогатної матері;</text:p>
      <text:p text:style-name="P42">- копія паспорта сурогатної матері;</text:p>
      <text:p text:style-name="P43">- копія свідоцтва про шлюб або про розлучення сурогатної матері (крім одиноких жінок);</text:p>
      <text:p text:style-name="P44">- копія свідоцтва про народження дитини (дітей);</text:p>
      <text:p text:style-name="P45">- згода чоловіка сурогатної матері на її участь у програмі сурогатного материнства (крім одиноких жінок).</text:p>
      <text:p text:style-name="P46">Від подружжя, в інтересах якого здійснюється сурогатне материнство, також вимагається наступний перелік документів:</text:p>
      <text:p text:style-name="P47">- заява пацієнта/пацієнтів щодо застосування допоміжних репродуктивних <text:s/>технологій;</text:p>
      <text:p text:style-name="P48">- копії паспортів;</text:p>
      <text:p text:style-name="P49">-<text:s/>копія свідоцтва про шлюб;</text:p>
      <text:p text:style-name="P50">- нотаріально засвідчена копія письмового спільного договору між сурогатною матір”ю та жінкою(чоловіком) або подружжям.</text:p>
      <text:p text:style-name="P51">У випадку, якщо батьками дитини, народженої сурогатною матір”ю є іноземні громадяни, то вони повідомляють адресу тимчасового проживання до моменту<text:s/><text:soft-page-break/>оформлення документів та виїзду з країни для здійснення патронажу спеціалістами з педіатрії та спостереження.</text:p>
      <text:p text:style-name="P52"><text:span text:style-name="T53">Згідно частини другої статті 123 Сімейного кодексу України, <text:s/>у</text:span><text:span text:style-name="T54"><text:s/>разі перенесення в організм іншої жінки ембріо</text:span><text:span text:style-name="T55">на людини, зачатого подружжям (чоловіком та жінкою) в результаті застосування допоміжних репродуктивних технологій, батьками дитини є подружжя.</text:span></text:p>
      <text:p text:style-name="P56"><text:span text:style-name="T57">У разі народження дитини жінкою, якій в організм було перенесено ембріон людини, зачатий подружжям у результаті<text:s/></text:span><text:span text:style-name="T58">застосування допоміжних репродуктивних технологій, державна реєстрація народження проводиться за заявою подружжя, яке дало згоду на таке перенесення. У цьому разі одночасно з документом, що підтверджує факт народження дитини цією жінкою до відділу державно</text:span><text:span text:style-name="T59">ї реєстрації актів цивільного стану громадян подається заява про її згоду на запис подружжя батьками дитини, справжність підпису на якій має бути нотаріально засвідченою, а також довідка про генетичну спорідненість батьків /матері чи батька/ з плодом</text:span><text:span text:style-name="T60">.</text:span></text:p>
      <text:p text:style-name="P61"><text:span text:style-name="T62">Відп</text:span><text:span text:style-name="T63">овідно до законодавства України, с</text:span><text:span text:style-name="T64">урогатна мати не набуває ніяких батьківських прав по відношенню до дитини, народженої в результаті програми сурогатного материнства. Законними батьками дитини, народженої сурогатною матір’ю, вважаються виключно біологічні<text:s/></text:span><text:span text:style-name="T65">батьки. Тобто біологічні батьки дитини захищені на законодавчому рівні, і відразу записуються батьками в свідоцтві про народження дитини.</text:span></text:p>
      <text:p text:style-name="P66"><text:span text:style-name="T67">Водночас слід зазначити, що законодавством України передбачено право на застосування сурогатного материнства лише подр</text:span><text:span text:style-name="T68">ужжю, яке перебуває у офіційному шлюбі.</text:span></text:p>
      <text:p text:style-name="P69">Сурогатне материнство є унікальною можливістю для сімей, які не можуть мати дітей, все-таки відчути радість батьківства та мати повноцінну родину.</text:p>
      <text:p text:style-name="P70"/>
      <text:p text:style-name="P71"/>
      <text:p text:style-name="P72">Упорядник: Годзевич Наталія Юріївна - заступник начальника Шевченківського районного у місті Києві відділу державної реєстрації актів цивільного стану Головного територіального управління юстиції у місті Києві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укашенко</meta:initial-creator>
    <dc:creator>Пользователь Windows</dc:creator>
    <meta:creation-date>2019-04-15T14:38:00Z</meta:creation-date>
    <dc:date>2019-04-15T14:38:00Z</dc:date>
    <meta:print-date>2019-04-03T11:19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2" meta:character-count="4695" meta:row-count="33" meta:non-whitespace-character-count="4002"/>
  </office:meta>
</office:document-meta>
</file>