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Standard" style:family="paragraph">
      <style:paragraph-properties fo:text-align="justify" fo:margin-left="0.0395in">
        <style:tab-stops/>
      </style:paragraph-properties>
      <style:text-properties style:font-name-complex="Times New Roman" style:font-weight-complex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justify" fo:margin-left="0.0395in">
        <style:tab-stops/>
      </style:paragraph-properties>
      <style:text-properties style:font-name-complex="Times New Roman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justify" fo:margin-lef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justify" fo:margin-left="0.0395in" fo:text-inden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6" style:parent-style-name="Textbody" style:family="paragraph">
      <style:paragraph-properties fo:widows="2" fo:orphans="2" fo:text-align="justify" fo:margin-bottom="0.1041in" fo:margin-left="0.0395in" fo:text-inden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7" style:parent-style-name="Textbody" style:family="paragraph">
      <style:paragraph-properties fo:widows="2" fo:orphans="2" fo:text-align="justify" fo:margin-bottom="0.1041in" fo:margin-lef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8" style:parent-style-name="Textbody" style:family="paragraph">
      <style:paragraph-properties fo:widows="2" fo:orphans="2" fo:text-align="justify" fo:margin-bottom="0.1041in" fo:margin-lef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" style:parent-style-name="Textbody" style:family="paragraph">
      <style:paragraph-properties fo:widows="2" fo:orphans="2" fo:text-align="justify" fo:margin-bottom="0.1041in" fo:margin-left="0.0395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2" style:parent-style-name="Textbody" style:family="paragraph">
      <style:paragraph-properties fo:widows="2" fo:orphans="2" fo:text-align="justify" fo:margin-bottom="0.1041in" fo:margin-left="0.0395in">
        <style:tab-stops/>
      </style:paragraph-properties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5" style:parent-style-name="Textbody" style:family="paragraph">
      <style:paragraph-properties fo:widows="2" fo:orphans="2" fo:text-align="justify" fo:margin-bottom="0.1041in" fo:margin-left="0.039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7" style:parent-style-name="Textbody" style:family="paragraph">
      <style:paragraph-properties fo:widows="2" fo:orphans="2" fo:text-align="justify" fo:margin-bottom="0.1041in" fo:margin-left="0.0395in">
        <style:tab-stops/>
      </style:paragraph-properties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0" style:parent-style-name="Textbody" style:family="paragraph">
      <style:paragraph-properties fo:widows="2" fo:orphans="2" fo:text-align="justify" fo:margin-bottom="0.1041in" fo:margin-left="0.0395in">
        <style:tab-stops/>
      </style:paragraph-properties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2" style:parent-style-name="Textbody" style:family="paragraph">
      <style:paragraph-properties fo:widows="2" fo:orphans="2" fo:text-align="justify" fo:margin-bottom="0.1041in" fo:margin-left="0.0395in">
        <style:tab-stops/>
      </style:paragraph-properties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5" style:parent-style-name="Textbody" style:family="paragraph">
      <style:paragraph-properties fo:widows="2" fo:orphans="2" fo:text-align="justify" fo:margin-bottom="0.1041in" fo:margin-lef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26" style:parent-style-name="Textbody" style:family="paragraph">
      <style:paragraph-properties fo:widows="2" fo:orphans="2" fo:text-align="justify" fo:margin-bottom="0.1041in" fo:margin-lef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 fo:margin-left="0.0395in" fo:text-indent="0.0395in">
        <style:tab-stops/>
      </style:paragraph-properties>
      <style:text-properties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Відповідальне батьківство: працевлаштування для боржників по аліментах</text:p>
      <text:p text:style-name="P2"/>
      <text:p text:style-name="P3">Повідомляємо, що 21 січня 2019 року підписано Меморандуми про співробітництво між Міністерством юстиції України і Державною службою зайнятості та Державною службою<text:s/>України з питань праці.</text:p>
      <text:p text:style-name="P4">Повідомляємо про можливість працевлаштування боржників, що мають заборгованість зі сплати аліментів, інші майнові зобов'язання та щодо яких відкрито виконавче провадження в органах державної виконавчої служби.</text:p>
      <text:p text:style-name="P5"/>
      <text:p text:style-name="P6">Дані меморандуми було<text:s/>підписано з метою сприяння зайнятості боржників, зокрема, з виплати аліментів та посилення контролю за офіційним оформленням трудових відносин.</text:p>
      <text:p text:style-name="P7">За інформацією, наданою Державною службою зайнятості ринок праці за останній час значно оживився, ще два роки тому служба могла запропонувати тільки 30 тисяч вакансій, проте вже наприкінці 2018 року було 130 тисяч.</text:p>
      <text:p text:style-name="P8">Так, після підписання Меморандуму з Держслужбою зайнятості відбувається обмін інформацією про вакантні посади по всій країні, після чого боржникам буде<text:s/>запропоновано добровільно влаштуватися на роботу.</text:p>
      <text:p text:style-name="P9"><text:span text:style-name="T10">Разом з тим другий документ передбачає надання Міністерством юстиції по всій країні інформації органам Держпраці про скарги, що стосуються порушень підприємствами прав працівників, несвоєчасна виплата зароб</text:span><text:span text:style-name="T11">ітної плати, а також стосовно неофіційного працевлаштування боржників, приховування власних доходів, отримання заробітної плати у конвертах тощо.</text:span></text:p>
      <text:p text:style-name="P12"><text:span text:style-name="T13">У таких випадках інспектори Держпраці матимуть можливість проводити перевірки на підприємствах, на які вказуют</text:span><text:span text:style-name="T14">ь опікуни дитини, стягувачі тощо.</text:span></text:p>
      <text:p text:style-name="P15"><text:span text:style-name="T16">Запрошуємо звертатись до органів державної виконавчої служби стосовно:</text:span></text:p>
      <text:p text:style-name="P17"><text:span text:style-name="T18">відповідних консультацій щодо працевлаштування в рамах співпраці між Міністерством юстиції України і Державною службою зайнятості та Державною службою<text:s/></text:span><text:span text:style-name="T19">України з питань праці;</text:span></text:p>
      <text:p text:style-name="P20"><text:span text:style-name="T21">фіксації фактів можливих порушень законодавства про працю з боку роботодавців, що особливо важливо для незахищеного населення.</text:span></text:p>
      <text:p text:style-name="P22"><text:span text:style-name="T23">Наголошуємо про можливість погашення таким чином заборгованості зі сплати аліментів у зв'язку з обміном з</text:span><text:span text:style-name="T24">і Службою зайнятості інформацією про вакантні позиції по всій країні, де є суттєвий брак робочих кадрів.</text:span></text:p>
      <text:p text:style-name="P25">Разом з тим нагадуємо про інструментарій органів державної виконавчої служби, у випадку не виплати заборгованості зі сплати аліментів, застосувати суспільно-корисні роботи для відповідних виплат боргів перед власними дітьми.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</meta:initial-creator>
    <dc:creator>Бондар Сергій Олександрович</dc:creator>
    <meta:creation-date>2019-05-13T08:39:00Z</meta:creation-date>
    <dc:date>2019-05-14T09:29:00Z</dc:date>
    <meta:print-date>2019-04-29T19:3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1503" meta:character-count="2356" meta:row-count="7" meta:non-whitespace-character-count="857"/>
  </office:meta>
</office:document-meta>
</file>