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language="uk" fo:country="UA" style:language-asian="ar" style:country-asian="SA"/>
    </style:style>
    <style:style style:name="P3" style:parent-style-name="Standard" style:family="paragraph">
      <style:paragraph-properties style:line-height-at-least="0.0694in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uk" fo:country="UA" style:language-asian="ar" style:country-asian="SA"/>
    </style:style>
    <style:style style:name="P4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5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6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7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8" style:parent-style-name="rvps2" style:family="paragraph">
      <style:paragraph-properties fo:text-align="justify" fo:line-height="115%" fo:text-indent="0.5909in"/>
    </style:style>
    <style:style style:name="T9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T1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11" style:parent-style-name="rvps2" style:family="paragraph">
      <style:paragraph-properties fo:text-align="justify" fo:line-height="115%" fo:text-indent="0.5909in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1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2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3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4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5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6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7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8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29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0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1" style:parent-style-name="Standard" style:family="paragraph">
      <style:paragraph-properties fo:text-align="justify" fo:line-height="115%" fo:text-indent="0.5909in"/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  <style:style style:name="P32" style:parent-style-name="Standard" style:family="paragraph">
      <style:paragraph-properties fo:text-align="justify" fo:line-height="115%" fo:text-indent="0.5909in"/>
    </style:style>
    <style:style style:name="T3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uk" fo:country="UA" style:language-asian="ar" style:country-asian="SA"/>
    </style:style>
  </office:automatic-styles>
  <office:body>
    <office:text text:use-soft-page-breaks="true">
      <text:p text:style-name="P1"><text:span text:style-name="T2">Законні представники дітей</text:span></text:p>
      <text:p text:style-name="P3"/>
      <text:p text:style-name="P4">Статтею 242 Цивільного кодексу України (далі – ЦК України) встановлено, що батьки (усиновлювачі) є законними представниками малолітніх та неповнолітніх дітей.</text:p>
      <text:p text:style-name="P5">Опікун є законним представником<text:s/>малолітньої особи та фізичної особи, визнаної недієздатною.</text:p>
      <text:p text:style-name="P6">Законним представником у випадках, встановлених законом, може бути інша особа.</text:p>
      <text:p text:style-name="P7"/>
      <text:p text:style-name="P8"><text:span text:style-name="T9">Відповідно до статті 34 ЦК України повна цивільна дієздатність настає в осіб, які досягли 18 років, або у випадках,<text:s/></text:span><text:span text:style-name="T10">передбачених статтею 35 цього Кодексу:</text:span></text:p>
      <text:p text:style-name="P11"><text:span text:style-name="T12">1.<text:s/></text:span><text:span text:style-name="T13">Повна цивільна дієздатність може бути надана фізичній особі, яка досягла шістнадцяти років і працює за трудовим договором, а також неповнолітній особі, яка записана матір'ю або батьком дитини.</text:span></text:p>
      <text:p text:style-name="P14"><text:bookmark-start text:name="n220"/><text:bookmark-end text:name="n220"/><text:span text:style-name="T15">2. Надання повної цив</text:span><text:span text:style-name="T16">ільної дієздатності провадиться за рішенням органу опіки та піклування за заявою заінтересованої особи за письмовою згодою батьків (усиновлювачів) або піклувальника, а у разі відсутності такої згоди повна цивільна дієздатність може бути надана за рішенням<text:s/></text:span><text:span text:style-name="T17">суду.</text:span></text:p>
      <text:p text:style-name="P18"><text:bookmark-start text:name="n221"/><text:bookmark-end text:name="n221"/><text:span text:style-name="T19">3. Повна цивільна дієздатність може бути надана фізичній особі, яка досягла шістнадцяти років і яка бажає займатися підприємницькою діяльністю.</text:span></text:p>
      <text:p text:style-name="P20"><text:bookmark-start text:name="n222"/><text:bookmark-end text:name="n222"/>Діти, які досягли 14-річного віку (неповнолітні), мають неповну дієздатність, а діти до 14 років (малолітні) – часткову дієздатність, обсяг якої визначається законом.</text:p>
      <text:p text:style-name="P21">З метою «компенсації» неповного обсягу дієздатності цих осіб, вчинення усіх необхідних для цього дій покладено на законних представників малолітніх та неповнолітніх осіб – в межах та обсязі, встановлених законодавством.</text:p>
      <text:p text:style-name="P22">Законними представниками є батьки або усиновлювачі дітей. Особи, позбавлені батьківських прав перестають бути законними представниками дітей.</text:p>
      <text:p text:style-name="P23">Прийомні батьки як і батьки-вихователі є законними представниками прийомних дітей і<text:s/>діють без спеціальних на те повноважень як опікуни або піклувальники.</text:p>
      <text:p text:style-name="P24">У разі відсутності в дитини батьків (усиновлювачів) їхніми законними представниками можуть бути й опікуни (малолітніх дітей) та піклувальники (неповнолітніх дітей).</text:p>
      <text:p text:style-name="P25">Законодавством також<text:s/>закріплено, що до встановлення опіки або піклування і призначення опікуна чи піклувальника, опіку або піклування над фізичною особою здійснює відповідний орган опіки та піклування. А якщо над фізичною особою, яка перебуває в навчальному закладі, закладі охорони здоров’я або закладі соціального захисту населення, не встановлено опіку чи піклування або не призначено опікуна чи піклувальника, опіку або піклування над нею здійснює цей заклад.</text:p>
      <text:p text:style-name="P26">Перелік осіб, які є законними представниками, вичерпний.</text:p>
      <text:p text:style-name="P27">Законними представниками не можуть бути бабусі, дідусі й інші родичі, незважаючи на те, що вони проживають разом з неповнолітніми або малолітніми, виховують їх тощо (якщо тільки вони не є опікунами).</text:p>
      <text:p text:style-name="P28"/>
      <text:p text:style-name="P29"/>
      <text:p text:style-name="P30">Головний спеціаліст</text:p>
      <text:p text:style-name="P31">Управління з питань нотаріату</text:p>
      <text:p text:style-name="P32"><text:span text:style-name="T33">Н.В. Гурсь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vps2" style:display-name="rvps2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</meta:initial-creator>
    <dc:creator>Бондар Сергій Олександрович</dc:creator>
    <meta:creation-date>2019-06-20T10:44:00Z</meta:creation-date>
    <dc:date>2019-06-27T06:25:00Z</dc:date>
    <meta:print-date>2019-06-20T11:15:00Z</meta:print-date>
    <meta:template xlink:href="Normal" xlink:type="simple"/>
    <meta:editing-cycles>9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1764" meta:character-count="2766" meta:row-count="8" meta:non-whitespace-character-count="1007"/>
  </office:meta>
</office:document-meta>
</file>